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officeooo:paragraph-rsid="0013042d" style:font-size-asian="12pt" style:font-size-complex="12pt"/>
    </style:style>
    <style:style style:name="P9" style:family="paragraph" style:parent-style-name="COMUNI">
      <style:text-properties style:font-name="Verdana" fo:font-size="12pt" officeooo:paragraph-rsid="001b0128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b0128" style:font-size-asian="12pt" style:font-size-complex="12pt"/>
    </style:style>
    <style:style style:name="P12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b0128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c982" style:font-weight-asian="bold"/>
    </style:style>
    <style:style style:name="T4" style:family="text">
      <style:text-properties fo:font-weight="bold" officeooo:rsid="0013042d" style:font-weight-asian="bold"/>
    </style:style>
    <style:style style:name="T5" style:family="text">
      <style:text-properties fo:font-weight="bold" officeooo:rsid="0014e7d2" style:font-weight-asian="bold"/>
    </style:style>
    <style:style style:name="T6" style:family="text">
      <style:text-properties fo:font-weight="bold" officeooo:rsid="00159028" style:font-weight-asian="bold"/>
    </style:style>
    <style:style style:name="T7" style:family="text">
      <style:text-properties fo:font-weight="bold" officeooo:rsid="0017d461" style:font-weight-asian="bold"/>
    </style:style>
    <style:style style:name="T8" style:family="text">
      <style:text-properties fo:font-weight="bold" officeooo:rsid="00190866" style:font-weight-asian="bold"/>
    </style:style>
    <style:style style:name="T9" style:family="text">
      <style:text-properties fo:font-weight="bold" officeooo:rsid="001b0128" style:font-weight-asian="bold"/>
    </style:style>
    <style:style style:name="T10" style:family="text">
      <style:text-properties style:font-name-complex="Times New Roman"/>
    </style:style>
    <style:style style:name="T11" style:family="text">
      <style:text-properties style:font-name-complex="Arial"/>
    </style:style>
    <style:style style:name="T12" style:family="text">
      <style:text-properties officeooo:rsid="001197f3" style:font-name-complex="Arial"/>
    </style:style>
    <style:style style:name="T13" style:family="text">
      <style:text-properties officeooo:rsid="0012c982" style:font-name-complex="Arial"/>
    </style:style>
    <style:style style:name="T14" style:family="text">
      <style:text-properties officeooo:rsid="001009df"/>
    </style:style>
    <style:style style:name="T15" style:family="text">
      <style:text-properties style:font-name="Verdana" style:font-name-complex="Times New Roman"/>
    </style:style>
    <style:style style:name="T16" style:family="text">
      <style:text-properties style:font-name="Verdana" officeooo:rsid="0012c982" style:font-name-complex="Times New Roman"/>
    </style:style>
    <style:style style:name="T17" style:family="text">
      <style:text-properties style:font-name="Verdana" officeooo:rsid="0014e7d2" style:font-name-complex="Times New Roman"/>
    </style:style>
    <style:style style:name="T18" style:family="text">
      <style:text-properties style:font-name="Verdana" officeooo:rsid="001b0128" style:font-name-complex="Times New Roman"/>
    </style:style>
    <style:style style:name="T19" style:family="text">
      <style:text-properties style:font-name="Verdana" fo:font-weight="normal" style:font-weight-asian="normal" style:font-name-complex="Times New Roman" style:font-weight-complex="normal"/>
    </style:style>
    <style:style style:name="T20" style:family="text">
      <style:text-properties style:font-name="Verdana" style:font-name-complex="Verdana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b012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11">, </text:span><text:span text:style-name="T13">12</text:span><text:span text:style-name="T11"> de </text:span><text:span text:style-name="T13">noviembre</text:span><text:span text:style-name="T11"> de 201</text:span><text:span text:style-name="T12">5</text:span><text:span text:style-name="T11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4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</text:span><text:span text:style-name="T9">031 SFM</text:span><text:span text:style-name="T1">)</text:span>, cuyo texto a continuación se transcribe:</text:p>
      <text:p text:style-name="P2"/>
      <text:p text:style-name="P2"/>
      <text:p text:style-name="P11"><text:span text:style-name="T10">“</text:span><text:span text:style-name="T15">La Cámara de Diputados solicita al Poder Ejecutivo Provincial a través de los organismos correspondientes, se informe sobre los siguientes aspectos relacionados al "Plan Abre”, el cuál según su génesis, propone dos ejes de trabajo, convivencia y participación e Infraestructura y Hábitat en varios puntos de centros urbanos provinciales: </text:span></text:p>
      <text:p text:style-name="P9"><text:span text:style-name="T21">1) </text:span>Cuáles son las obras que se están implementado en el Distrito La Guardia perteneciente a la ciudad de Santa Fe, departamento La Capital, en el marco del “Plan Abre”; </text:p>
      <text:p text:style-name="P9"><text:span text:style-name="T21">2)</text:span> Qu<text:span text:style-name="T22">é</text:span> cronograma tiene la intervención que allí se realiza y el presupuesto que ella demanda; </text:p>
      <text:p text:style-name="P9"><text:span text:style-name="T21">3)</text:span> Si el proyecto cuenta con un estudio de impacto ambiental, y qu<text:span text:style-name="T22">é</text:span> institución fue la responsable de su realización, monitoreo y control; </text:p>
      <text:p text:style-name="P12"><text:span text:style-name="T19">4) </text:span><text:span text:style-name="T15">Qu</text:span><text:span text:style-name="T18">é</text:span><text:span text:style-name="T15"> resultado arrojó dicha evaluación, si se han detectado efectos indeseados durante la etapa de intervención y cuáles son las medidas programadas para mitigar efectos negativos, tanto durante el tiempo que duren los trabajos, como una vez finalizad</text:span><text:span text:style-name="T18">os</text:span><text:span text:style-name="T15"> los mismos</text:span><text:span text:style-name="T10">.</text:span><text:span text:style-name="T11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2T10:39:12.337685806</dc:date>
    <meta:print-date>2015-11-12T10:36:21.589060947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226" meta:character-count="1435" meta:non-whitespace-character-count="1210"/>
    <meta:user-defined meta:name="Información 1"/>
    <meta:user-defined meta:name="Información 2"/>
    <meta:user-defined meta:name="Información 3"/>
    <meta:user-defined meta:name="Información 4"/>
  </office:meta>
</office:document-meta>
</file>